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1400000014D875BDC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OpenSymbol" svg:font-family="OpenSymbol"/>
    <style:font-face style:name="Arial3" svg:font-family="Arial" style:font-family-generic="swiss"/>
    <style:font-face style:name="Arial Unicode MS" svg:font-family="'Arial Unicode MS'"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ahnschrift SemiLight" svg:font-family="'Bahnschrift SemiLight'" style:font-family-generic="swiss" style:font-pitch="variable"/>
    <style:font-face style:name="Calibri Light" svg:font-family="'Calibri Light'"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1" fo:font-size="10pt" style:text-underline-style="none" style:font-size-asian="10pt" style:font-name-complex="Arial2" style:font-size-complex="10pt"/>
    </style:style>
    <style:style style:name="P2" style:family="paragraph" style:parent-style-name="Standard">
      <style:paragraph-properties fo:line-height="115%"/>
      <style:text-properties style:font-name="Arial1" fo:font-size="10pt" style:text-underline-style="none" fo:font-weight="bold" style:font-size-asian="10pt" style:font-weight-asian="bold" style:font-name-complex="Arial2" style:font-size-complex="10pt" style:font-weight-complex="bold"/>
    </style:style>
    <style:style style:name="P3" style:family="paragraph" style:parent-style-name="Standard">
      <style:paragraph-properties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1" fo:font-size="10pt" style:text-underline-style="none" style:font-name-asian="Calibri" style:font-size-asian="10pt" style:font-name-complex="Arial2" style:font-size-complex="10pt"/>
    </style:style>
    <style:style style:name="P4" style:family="paragraph" style:parent-style-name="Standard">
      <style:paragraph-properties fo:line-height="115%"/>
    </style:style>
    <style:style style:name="P5" style:family="paragraph" style:parent-style-name="Standard">
      <style:paragraph-properties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6" style:family="paragraph" style:parent-style-name="Standard">
      <style:paragraph-properties fo:line-height="115%"/>
      <style:text-properties fo:color="#00000a" style:font-name="Arial1" fo:font-size="10pt" style:text-underline-style="none" style:font-name-asian="Calibri" style:font-size-asian="10pt" style:font-name-complex="Arial2" style:font-size-complex="10pt"/>
    </style:style>
    <style:style style:name="P7" style:family="paragraph" style:parent-style-name="Standard">
      <style:paragraph-properties fo:margin-top="0cm" fo:margin-bottom="0.282cm" fo:line-height="115%" fo:padding="0cm" fo:border="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8" style:family="paragraph" style:parent-style-name="Standard">
      <style:paragraph-properties fo:margin-top="0cm" fo:margin-bottom="0.282cm" fo:line-height="115%" fo:padding="0cm" fo:border="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a" style:font-name="Arial1" fo:font-size="10pt" fo:font-style="italic" style:text-underline-style="none" style:font-name-asian="Century Gothic" style:font-size-asian="10pt" style:font-style-asian="italic" style:font-name-complex="Arial2" style:font-size-complex="10pt"/>
    </style:style>
    <style:style style:name="P9" style:family="paragraph" style:parent-style-name="Standard">
      <style:paragraph-properties fo:margin-top="0cm" fo:margin-bottom="0.282cm"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1" fo:font-size="10pt" style:text-underline-style="none" fo:font-weight="bold" style:font-size-asian="10pt" style:font-weight-asian="bold" style:font-name-complex="Arial2" style:font-size-complex="10pt" style:font-weight-complex="bold"/>
    </style:style>
    <style:style style:name="P10" style:family="paragraph" style:parent-style-name="Standard">
      <style:paragraph-properties fo:margin-top="0cm" fo:margin-bottom="0.282cm"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1" fo:font-size="10pt" style:text-underline-style="none" fo:font-weight="bold" style:font-name-asian="Century Gothic" style:font-size-asian="10pt" style:font-weight-asian="bold" style:font-name-complex="Arial2" style:font-size-complex="10pt" style:font-weight-complex="bold"/>
    </style:style>
    <style:style style:name="P11" style:family="paragraph" style:parent-style-name="Standard">
      <style:paragraph-properties fo:margin-top="0cm" fo:margin-bottom="0.282cm" fo:line-height="115%"/>
      <style:text-properties style:font-name="Arial1" fo:font-size="10pt" style:text-underline-style="none" style:font-name-asian="Century Gothic" style:font-size-asian="10pt" style:font-name-complex="Arial2" style:font-size-complex="10pt"/>
    </style:style>
    <style:style style:name="P12" style:family="paragraph" style:parent-style-name="Standard">
      <style:paragraph-properties fo:margin-top="0cm" fo:margin-bottom="0.282cm"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1" fo:font-size="10pt" style:text-underline-style="none" style:font-name-asian="Century Gothic" style:font-size-asian="10pt" style:font-name-complex="Arial2" style:font-size-complex="10pt"/>
    </style:style>
    <style:style style:name="P13" style:family="paragraph" style:parent-style-name="Standard">
      <style:paragraph-properties fo:margin-top="0cm" fo:margin-bottom="0.282cm"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1" fo:font-size="10pt" style:text-underline-style="none" style:font-name-asian="Calibri" style:font-size-asian="10pt" style:font-name-complex="Arial2" style:font-size-complex="10pt"/>
    </style:style>
    <style:style style:name="P14" style:family="paragraph" style:parent-style-name="Standard">
      <style:paragraph-properties fo:margin-top="0cm" fo:margin-bottom="0.282cm"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1" fo:font-size="10pt" style:text-underline-style="none" style:font-size-asian="10pt" style:font-name-complex="Arial2" style:font-size-complex="10pt"/>
    </style:style>
    <style:style style:name="P15" style:family="paragraph" style:parent-style-name="Standard">
      <style:paragraph-properties fo:margin-top="0cm" fo:margin-bottom="0.282cm"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6" style:family="paragraph" style:parent-style-name="Standard">
      <style:paragraph-properties fo:margin-top="0cm" fo:margin-bottom="0.282cm"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a" style:font-name="Arial1" fo:font-size="10pt" style:text-underline-style="none" style:font-name-asian="Century Gothic" style:font-size-asian="10pt" style:font-name-complex="Arial2" style:font-size-complex="10pt"/>
    </style:style>
    <style:style style:name="P17" style:family="paragraph" style:parent-style-name="Standard">
      <style:paragraph-properties fo:margin-top="0cm" fo:margin-bottom="0.282cm"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a" style:font-name="Arial1" fo:font-size="10pt" style:text-underline-style="none" style:font-size-asian="10pt" style:font-name-complex="Arial2" style:font-size-complex="10pt"/>
    </style:style>
    <style:style style:name="P18" style:family="paragraph" style:parent-style-name="Standard">
      <style:paragraph-properties fo:margin-top="0cm" fo:margin-bottom="0.282cm" fo:line-height="115%" style:border-line-width-left="0.002cm 0.088cm 0.088cm" style:border-line-width-right="0.088cm 0.035cm 0.035cm" style:border-line-width-top="0.002cm 0.088cm 0.088cm" style:border-line-width-bottom="0.088cm 0.035cm 0.035cm" fo:padding="0.035cm" fo:border-left="0.178cm double #d60093" fo:border-right="0.158cm double #d60093" fo:border-top="0.178cm double #d60093" fo:border-bottom="0.158cm double #d60093">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9" style:family="paragraph" style:parent-style-name="Standard">
      <style:paragraph-properties fo:margin-top="0cm" fo:margin-bottom="0.282cm" fo:line-height="115%" fo:background-color="transparen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background-image/>
      </style:paragraph-properties>
    </style:style>
    <style:style style:name="P20" style:family="paragraph" style:parent-style-name="Standard">
      <style:paragraph-properties fo:margin-top="0cm" fo:margin-bottom="0.282cm" fo:line-height="115%" fo:background-color="transparen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background-image/>
      </style:paragraph-properties>
      <style:text-properties style:font-name="Arial1" fo:font-size="10pt" style:text-underline-style="none" fo:background-color="#ffffff" style:font-size-asian="10pt" style:font-name-complex="Arial2" style:font-size-complex="10pt"/>
    </style:style>
    <style:style style:name="P21" style:family="paragraph" style:parent-style-name="List_20_Paragraph">
      <style:paragraph-properties fo:margin-top="0cm" fo:margin-bottom="0.282cm"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2" style:family="paragraph" style:parent-style-name="Standard">
      <style:paragraph-properties fo:margin-left="1.249cm" fo:margin-right="0cm" fo:line-height="115%" fo:text-indent="0cm" style:auto-text-indent="false" fo:background-color="#ffffff">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background-image/>
      </style:paragraph-properties>
    </style:style>
    <style:style style:name="P23" style:family="paragraph" style:parent-style-name="Standard">
      <style:paragraph-properties fo:margin-left="1.249cm" fo:margin-right="0cm" fo:line-height="115%" fo:text-indent="0cm" style:auto-text-indent="false" fo:background-color="#ffffff">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background-image/>
      </style:paragraph-properties>
      <style:text-properties style:font-name="Arial1" fo:font-size="10pt" style:text-underline-style="none" style:font-name-asian="Century Gothic" style:font-size-asian="10pt" style:font-name-complex="Arial2" style:font-size-complex="10pt"/>
    </style:style>
    <style:style style:name="P24" style:family="paragraph" style:parent-style-name="List_20_Paragraph">
      <style:paragraph-properties fo:margin-left="0.346cm" fo:margin-right="0cm" fo:margin-top="0cm" fo:margin-bottom="0.282cm" fo:line-height="115%"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1" fo:font-size="10pt" style:text-underline-style="none" style:font-size-asian="10pt" style:font-name-complex="Arial2" style:font-size-complex="10pt"/>
    </style:style>
    <style:style style:name="P25" style:family="paragraph" style:parent-style-name="Standard">
      <style:text-properties fo:color="#808080" style:font-name="Arial1" fo:font-size="15pt" style:font-size-asian="15pt" style:font-name-complex="Arial2" style:font-size-complex="15pt"/>
    </style:style>
    <style:style style:name="P26" style:family="paragraph" style:parent-style-name="Standard">
      <style:text-properties style:font-name="Arial1" fo:font-size="10pt" style:text-underline-style="none" style:font-size-asian="10pt" style:font-name-complex="Arial2" style:font-size-complex="10pt"/>
    </style:style>
    <style:style style:name="P27" style:family="paragraph" style:parent-style-name="Standard" style:master-page-name="Standard">
      <style:paragraph-properties fo:margin-top="0cm" fo:margin-bottom="0.282cm" fo:line-height="115%" fo:text-align="center" style:justify-single-word="false" style:page-number="auto" fo:padding="0cm" fo:border="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8" style:family="paragraph" style:parent-style-name="Standard" style:list-style-name="L1">
      <style:paragraph-properties fo:margin-top="0cm" fo:margin-bottom="0.282cm" fo:line-height="115%" fo:padding="0cm" fo:border="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a" style:font-name="Arial1" fo:font-size="10pt" fo:font-style="normal" style:text-underline-style="none" fo:font-weight="normal" style:font-name-asian="Century Gothic" style:font-size-asian="10pt" style:font-style-asian="normal" style:font-weight-asian="normal" style:font-name-complex="Arial2" style:font-size-complex="10pt" style:font-style-complex="normal" style:font-weight-complex="normal"/>
    </style:style>
    <style:style style:name="P29" style:family="paragraph" style:parent-style-name="Standard">
      <style:paragraph-properties fo:margin-top="0cm" fo:margin-bottom="0.282cm" fo:line-height="115%" fo:padding="0cm" fo:border="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a" style:font-name="Arial1" fo:font-size="10pt" fo:font-style="normal" style:text-underline-style="none" style:font-name-asian="Century Gothic" style:font-size-asian="10pt" style:font-style-asian="normal" style:font-name-complex="Arial2" style:font-size-complex="10pt" style:font-style-complex="normal"/>
    </style:style>
    <style:style style:name="P30" style:family="paragraph" style:parent-style-name="Standard" style:list-style-name="L2">
      <style:paragraph-properties fo:margin-top="0cm" fo:margin-bottom="0.282cm" fo:line-height="115%" fo:padding="0cm" fo:border="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a" style:font-name="Arial1" fo:font-size="10pt" fo:font-style="normal" style:text-underline-style="none" style:font-name-asian="Century Gothic" style:font-size-asian="10pt" style:font-style-asian="normal" style:font-name-complex="Arial2" style:font-size-complex="10pt" style:font-style-complex="normal"/>
    </style:style>
    <style:style style:name="P31" style:family="paragraph" style:parent-style-name="Standard" style:list-style-name="L3">
      <style:paragraph-properties fo:margin-top="0cm" fo:margin-bottom="0.282cm" fo:line-height="115%" fo:padding="0cm" fo:border="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a" style:font-name="Arial1" fo:font-size="10pt" fo:font-style="normal" style:text-underline-style="none" style:font-name-asian="Century Gothic" style:font-size-asian="10pt" style:font-style-asian="normal" style:font-name-complex="Arial2" style:font-size-complex="10pt" style:font-style-complex="normal"/>
    </style:style>
    <style:style style:name="P32" style:family="paragraph" style:parent-style-name="Standard">
      <style:paragraph-properties fo:margin-top="0cm" fo:margin-bottom="0.282cm" fo:line-height="115%" fo:padding="0cm" fo:border="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a" style:font-name="Arial1" fo:font-size="10pt" fo:font-style="italic" style:text-underline-style="none" style:font-name-asian="Century Gothic" style:font-size-asian="10pt" style:font-style-asian="italic" style:font-name-complex="Arial2" style:font-size-complex="10pt"/>
    </style:style>
    <style:style style:name="P33" style:family="paragraph" style:parent-style-name="Standard">
      <style:paragraph-properties fo:margin-top="0cm" fo:margin-bottom="0.282cm" fo:line-height="115%" fo:text-align="center" style:justify-single-word="false" fo:padding="0cm" fo:border="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4" style:family="paragraph" style:parent-style-name="Standard" style:list-style-name="L4">
      <style:paragraph-properties fo:margin-top="0cm" fo:margin-bottom="0.282cm" fo:line-height="115%"/>
      <style:text-properties style:font-name="Arial1" fo:font-size="10pt" style:text-underline-style="none" style:font-size-asian="10pt" style:font-name-complex="Arial2" style:font-size-complex="10pt"/>
    </style:style>
    <style:style style:name="P35" style:family="paragraph" style:parent-style-name="Standard" style:list-style-name="WWNum4">
      <style:paragraph-properties fo:margin-top="0cm" fo:margin-bottom="0.282cm" fo:line-height="115%"/>
      <style:text-properties style:font-name="Arial1" fo:font-size="10pt" style:text-underline-style="none" style:font-size-asian="10pt" style:font-name-complex="Arial2" style:font-size-complex="10pt"/>
    </style:style>
    <style:style style:name="P36" style:family="paragraph" style:parent-style-name="Standard">
      <style:paragraph-properties fo:margin-top="0cm" fo:margin-bottom="0.282cm"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1" fo:font-size="10pt" style:text-underline-style="none" fo:font-weight="bold" style:font-size-asian="10pt" style:font-weight-asian="bold" style:font-name-complex="Arial2" style:font-size-complex="10pt" style:font-weight-complex="bold"/>
    </style:style>
    <style:style style:name="P37" style:family="paragraph" style:parent-style-name="Standard">
      <style:paragraph-properties fo:margin-top="0cm" fo:margin-bottom="0.282cm"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1" fo:font-size="10pt" style:text-underline-style="none" style:font-name-asian="Century Gothic" style:font-size-asian="10pt" style:font-name-complex="Arial2" style:font-size-complex="10pt"/>
    </style:style>
    <style:style style:name="P38" style:family="paragraph" style:parent-style-name="Standard" style:list-style-name="L4">
      <style:paragraph-properties fo:margin-top="0cm" fo:margin-bottom="0.282cm" fo:line-height="115%"/>
    </style:style>
    <style:style style:name="P39" style:family="paragraph" style:parent-style-name="Standard" style:list-style-name="WWNum2">
      <style:paragraph-properties fo:margin-top="0cm" fo:margin-bottom="0.282cm" fo:line-height="115%" style:border-line-width-left="0.002cm 0.088cm 0.088cm" style:border-line-width-right="0.088cm 0.035cm 0.035cm" style:border-line-width-top="0.002cm 0.088cm 0.088cm" style:border-line-width-bottom="0.088cm 0.035cm 0.035cm" fo:padding="0.035cm" fo:border-left="0.178cm double #d60093" fo:border-right="0.158cm double #d60093" fo:border-top="0.178cm double #d60093" fo:border-bottom="0.158cm double #d60093"/>
      <style:text-properties style:font-name="Arial1" fo:font-size="10pt" style:text-underline-style="none" style:font-name-asian="Century Gothic" style:font-size-asian="10pt" style:font-name-complex="Arial2" style:font-size-complex="10pt"/>
    </style:style>
    <style:style style:name="P40" style:family="paragraph" style:parent-style-name="Standard">
      <style:paragraph-properties fo:margin-top="0cm" fo:margin-bottom="0.282cm" fo:line-height="115%" style:border-line-width-left="0.002cm 0.088cm 0.088cm" style:border-line-width-right="0.088cm 0.035cm 0.035cm" style:border-line-width-top="0.002cm 0.088cm 0.088cm" style:border-line-width-bottom="0.088cm 0.035cm 0.035cm" fo:padding="0.035cm" fo:border-left="0.178cm double #d60093" fo:border-right="0.158cm double #d60093" fo:border-top="0.178cm double #d60093" fo:border-bottom="0.158cm double #d60093">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41" style:family="paragraph" style:parent-style-name="Standard" style:list-style-name="WWNum6">
      <style:paragraph-properties fo:line-height="115%" fo:background-color="#ffffff">
        <style:background-image/>
      </style:paragraph-properties>
      <style:text-properties style:font-name="Arial1" fo:font-size="10pt" style:text-underline-style="none" style:font-size-asian="10pt" style:font-name-complex="Arial2" style:font-size-complex="10pt"/>
    </style:style>
    <style:style style:name="P42" style:family="paragraph" style:parent-style-name="Standard" style:list-style-name="WWNum14">
      <style:paragraph-properties fo:line-height="115%" fo:background-color="#ffffff">
        <style:background-image/>
      </style:paragraph-properties>
      <style:text-properties style:font-name="Arial1" fo:font-size="10pt" style:text-underline-style="none" style:font-size-asian="10pt" style:font-name-complex="Arial2" style:font-size-complex="10pt"/>
    </style:style>
    <style:style style:name="P43" style:family="paragraph" style:parent-style-name="Standard">
      <style:paragraph-properties fo:text-align="center" style:justify-single-word="false" fo:background-color="#ffffff">
        <style:background-image/>
      </style:paragraph-properties>
      <style:text-properties fo:color="#333333" style:font-name="Arial1" fo:font-size="20pt" style:font-size-asian="20pt" style:font-name-complex="Arial2" style:font-size-complex="20pt"/>
    </style:style>
    <style:style style:name="P44" style:family="paragraph" style:parent-style-name="List_20_Paragraph" style:list-style-name="WWNum13">
      <style:paragraph-properties fo:line-height="115%"/>
    </style:style>
    <style:style style:name="P45" style:family="paragraph" style:parent-style-name="List_20_Paragraph" style:list-style-name="WWNum10">
      <style:paragraph-properties fo:line-height="115%"/>
    </style:style>
    <style:style style:name="P46" style:family="paragraph" style:parent-style-name="List_20_Paragraph" style:list-style-name="WWNum12">
      <style:paragraph-properties fo:line-height="115%"/>
    </style:style>
    <style:style style:name="P47" style:family="paragraph" style:parent-style-name="List_20_Paragraph" style:list-style-name="WWNum13">
      <style:paragraph-properties fo:margin-top="0cm" fo:margin-bottom="0.282cm" fo:line-height="115%"/>
      <style:text-properties style:font-name="Arial1" fo:font-size="10pt" style:text-underline-style="none" style:font-size-asian="10pt" style:font-name-complex="Arial2" style:font-size-complex="10pt"/>
    </style:style>
    <style:style style:name="P48" style:family="paragraph" style:parent-style-name="List_20_Paragraph" style:list-style-name="WWNum4">
      <style:paragraph-properties fo:margin-top="0cm" fo:margin-bottom="0.282cm" fo:line-height="115%">
        <style:tab-stops>
          <style:tab-stop style:position="1.249cm"/>
        </style:tab-stops>
      </style:paragraph-properties>
    </style:style>
    <style:style style:name="P49" style:family="paragraph" style:parent-style-name="List_20_Paragraph" style:list-style-name="WWNum4">
      <style:paragraph-properties fo:margin-left="0cm" fo:margin-right="0cm" fo:margin-top="0cm" fo:margin-bottom="0.282cm" fo:line-height="115%" fo:text-indent="0cm" style:auto-text-indent="false">
        <style:tab-stops>
          <style:tab-stop style:position="1.249cm"/>
        </style:tab-stops>
      </style:paragraph-properties>
    </style:style>
    <style:style style:name="P50" style:family="paragraph" style:parent-style-name="Header">
      <style:paragraph-properties fo:text-align="center" style:justify-single-word="false"/>
      <style:text-properties fo:color="#00cc00" style:font-name="Calibri Light" fo:font-size="32pt" style:font-size-asian="32pt" style:font-size-complex="32pt"/>
    </style:style>
    <style:style style:name="P51" style:family="paragraph">
      <style:paragraph-properties fo:text-align="center"/>
      <style:text-properties fo:font-size="18pt"/>
    </style:style>
    <style:style style:name="P52"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font-name="Arial1" fo:font-size="10pt" style:text-underline-style="none" style:font-size-asian="10pt" style:font-name-complex="Arial2" style:font-size-complex="10pt"/>
    </style:style>
    <style:style style:name="T2" style:family="text">
      <style:text-properties style:font-name="Arial1" fo:font-size="10pt" style:text-underline-style="none" fo:font-weight="bold" style:font-size-asian="10pt" style:font-weight-asian="bold" style:font-name-complex="Arial2" style:font-size-complex="10pt" style:font-weight-complex="bold"/>
    </style:style>
    <style:style style:name="T3" style:family="text">
      <style:text-properties style:font-name="Arial1" fo:font-size="10pt" style:text-underline-style="none" style:font-name-asian="Calibri" style:font-size-asian="10pt" style:font-name-complex="Arial2" style:font-size-complex="10pt"/>
    </style:style>
    <style:style style:name="T4" style:family="text">
      <style:text-properties style:font-name="Arial1" fo:font-size="10pt" style:text-underline-style="none" fo:background-color="transparent" style:font-name-asian="Calibri" style:font-size-asian="10pt" style:font-name-complex="Arial2" style:font-size-complex="10pt"/>
    </style:style>
    <style:style style:name="T5" style:family="text">
      <style:text-properties style:font-name="Arial1" fo:font-size="10pt" style:text-underline-style="none" fo:background-color="#ffffff" style:font-size-asian="10pt" style:font-name-complex="Arial2" style:font-size-complex="10pt"/>
    </style:style>
    <style:style style:name="T6" style:family="text">
      <style:text-properties style:font-name="Arial1" fo:font-size="10pt" style:text-underline-style="solid" style:text-underline-width="auto" style:text-underline-color="#000000" style:font-size-asian="10pt" style:font-name-complex="Arial2" style:font-size-complex="10pt"/>
    </style:style>
    <style:style style:name="T7" style:family="text">
      <style:text-properties style:font-name="Arial1" fo:font-size="16pt" style:text-underline-style="none" fo:font-weight="bold" style:font-size-asian="16pt" style:font-weight-asian="bold" style:font-name-complex="Arial2" style:font-size-complex="16pt"/>
    </style:style>
    <style:style style:name="T8" style:family="text">
      <style:text-properties fo:color="#00000a" style:font-name="Arial1" fo:font-size="10pt" fo:font-style="italic" style:text-underline-style="none" style:font-name-asian="Century Gothic" style:font-size-asian="10pt" style:font-style-asian="italic" style:font-name-complex="Arial2" style:font-size-complex="10pt"/>
    </style:style>
    <style:style style:name="T9" style:family="text">
      <style:text-properties fo:color="#00000a" style:font-name="Arial1" fo:font-size="10pt" style:text-underline-style="none" style:font-size-asian="10pt" style:font-name-complex="Arial2" style:font-size-complex="10pt"/>
    </style:style>
    <style:style style:name="T10" style:family="text">
      <style:text-properties fo:color="#00000a" style:font-name="Arial1" fo:font-size="10pt" style:text-underline-style="none" style:font-size-asian="10pt" style:font-name-complex="Arial2" style:font-size-complex="10pt" style:font-style-complex="italic"/>
    </style:style>
    <style:style style:name="T11" style:family="text">
      <style:text-properties fo:color="#00000a" style:font-name="Arial1" fo:font-size="10pt" style:text-underline-style="none" fo:font-weight="bold" style:font-size-asian="10pt" style:font-weight-asian="bold" style:font-name-complex="Arial2" style:font-size-complex="10pt" style:font-style-complex="italic"/>
    </style:style>
    <style:style style:name="T12" style:family="text">
      <style:text-properties fo:color="#00000a" style:font-name="Arial1" fo:font-size="10pt" style:text-underline-style="none" fo:font-weight="bold" style:font-size-asian="10pt" style:font-weight-asian="bold" style:font-name-complex="Arial2" style:font-size-complex="10pt" style:font-style-complex="italic" style:font-weight-complex="bold"/>
    </style:style>
    <style:style style:name="T13" style:family="text">
      <style:text-properties fo:color="#00000a" style:font-name="Arial1" fo:font-size="10pt" style:text-underline-style="none" fo:font-weight="bold" style:font-name-asian="Calibri" style:font-size-asian="10pt" style:font-weight-asian="bold" style:font-name-complex="Arial2" style:font-size-complex="10pt"/>
    </style:style>
    <style:style style:name="T14" style:family="text">
      <style:text-properties fo:color="#00000a" style:font-name="Arial1" fo:font-size="10pt" style:text-underline-style="none" style:font-name-asian="Calibri" style:font-size-asian="10pt" style:font-name-complex="Arial2" style:font-size-complex="10pt"/>
    </style:style>
    <style:style style:name="T15" style:family="text">
      <style:text-properties fo:color="#00000a" style:font-name="Arial1" fo:font-size="10pt" fo:font-style="normal" style:text-underline-style="none" fo:font-weight="normal" style:font-name-asian="Century Gothic" style:font-size-asian="10pt" style:font-style-asian="normal" style:font-weight-asian="normal" style:font-name-complex="Arial2" style:font-size-complex="10pt" style:font-style-complex="normal" style:font-weight-complex="normal"/>
    </style:style>
    <style:style style:name="T16" style:family="text">
      <style:text-properties fo:color="#00000a" style:font-name="Segoe UI Symbol" fo:font-size="10pt" style:text-underline-style="none" style:font-name-asian="Calibri" style:font-size-asian="10pt" style:font-name-complex="Segoe UI Symbol1" style:font-size-complex="10pt"/>
    </style:style>
    <style:style style:name="T17" style:family="text">
      <style:text-properties fo:color="#ff2c21" style:font-name="Arial1" fo:font-size="10pt" style:text-underline-style="none" style:font-size-asian="10pt" style:font-name-complex="Arial2" style:font-size-complex="10pt"/>
    </style:style>
    <style:style style:name="T18" style:family="text">
      <style:text-properties fo:color="#000000" style:font-name="Arial1" fo:font-size="10pt" style:text-underline-style="none" style:font-name-asian="Calibri" style:font-size-asian="10pt" style:font-name-complex="Arial2" style:font-size-complex="10pt"/>
    </style:style>
    <style:style style:name="T19" style:family="text">
      <style:text-properties fo:color="#000000" style:font-name="Segoe UI Symbol" fo:font-size="10pt" style:text-underline-style="none" style:font-name-asian="Calibri" style:font-size-asian="10pt" style:font-name-complex="Segoe UI Symbol1" style:font-size-complex="10pt"/>
    </style:style>
    <style:style style:name="T20" style:family="text">
      <style:text-properties fo:color="#357ca2" style:font-name="Arial1" fo:font-size="10pt" style:text-underline-style="none" style:font-name-asian="Calibri" style:font-size-asian="10pt" style:font-name-complex="Arial2" style:font-size-complex="10pt"/>
    </style:style>
    <style:style style:name="T21" style:family="text">
      <style:text-properties fo:font-size="15pt" style:font-size-asian="15pt" style:font-size-complex="15pt"/>
    </style:style>
    <style:style style:name="T22" style:family="text">
      <style:text-properties fo:font-style="normal" style:font-style-asian="normal" style:font-style-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https://docs.google.com/drawings/d/s7CR3x_gnoIUE56Toeyuu8w/image?w=20&amp;h=20&amp;rev=1&amp;ac=1" draw:style-name="gr1" draw:text-style-name="P51" svg:width="0.528cm" svg:height="0.528cm" svg:x="0cm" svg:y="-0.84cm">
        <draw:image xlink:href="Pictures/100002010000001400000014D875BDC8.png" xlink:type="simple" xlink:show="embed" xlink:actuate="onLoad">
          <text:p/>
        </draw:image>
      </draw:frame>
      <draw:frame text:anchor-type="page" text:anchor-page-number="1" draw:z-index="2" draw:name="https://docs.google.com/drawings/d/sNCccT0z8eDGL4_fzeosKpQ/image?w=20&amp;h=20&amp;rev=1&amp;ac=1" draw:style-name="gr1" draw:text-style-name="P51" svg:width="0.528cm" svg:height="0.528cm" svg:x="0cm" svg:y="-0.84cm">
        <draw:image xlink:href="Pictures/100002010000001400000014D875BDC8.png" xlink:type="simple" xlink:show="embed" xlink:actuate="onLoad">
          <text:p/>
        </draw:image>
      </draw:frame>
      <draw:frame text:anchor-type="page" text:anchor-page-number="1" draw:z-index="4" draw:name="https://docs.google.com/drawings/d/sAFFl03x0z6dAWXI12-TFlQ/image?w=20&amp;h=20&amp;rev=1&amp;ac=1" draw:style-name="gr1" draw:text-style-name="P51" svg:width="0.528cm" svg:height="0.528cm" svg:x="0cm" svg:y="-0.727cm">
        <draw:image xlink:href="Pictures/100002010000001400000014D875BDC8.png" xlink:type="simple" xlink:show="embed" xlink:actuate="onLoad">
          <text:p/>
        </draw:image>
      </draw:frame>
      <draw:frame text:anchor-type="page" text:anchor-page-number="1" draw:z-index="6" draw:name="https://docs.google.com/drawings/d/sMpKgEaaLfEkGWlVqE0ZYug/image?w=20&amp;h=20&amp;rev=1&amp;ac=1" draw:style-name="gr1" draw:text-style-name="P51" svg:width="0.528cm" svg:height="0.528cm" svg:x="0cm" svg:y="-0.727cm">
        <draw:image xlink:href="Pictures/100002010000001400000014D875BDC8.png" xlink:type="simple" xlink:show="embed" xlink:actuate="onLoad">
          <text:p/>
        </draw:image>
      </draw:frame>
      <draw:frame text:anchor-type="page" text:anchor-page-number="1" draw:z-index="8" draw:name="https://docs.google.com/drawings/d/sOiK8kvmncICJv7nYQ2rX5w/image?w=20&amp;h=20&amp;rev=1&amp;ac=1" draw:style-name="gr1" draw:text-style-name="P51" svg:width="0.528cm" svg:height="0.528cm" svg:x="0cm" svg:y="-0.84cm">
        <draw:image xlink:href="Pictures/100002010000001400000014D875BDC8.png" xlink:type="simple" xlink:show="embed" xlink:actuate="onLoad">
          <text:p/>
        </draw:image>
      </draw:frame>
      <draw:frame text:anchor-type="page" text:anchor-page-number="1" draw:z-index="10" draw:name="https://docs.google.com/drawings/d/s4rDQ6eAM0jth4TLW4t5Zww/image?w=20&amp;h=20&amp;rev=1&amp;ac=1" draw:style-name="gr1" draw:text-style-name="P51" svg:width="0.528cm" svg:height="0.528cm" svg:x="0cm" svg:y="-0.727cm">
        <draw:image xlink:href="Pictures/100002010000001400000014D875BDC8.png" xlink:type="simple" xlink:show="embed" xlink:actuate="onLoad">
          <text:p/>
        </draw:image>
      </draw:frame>
      <draw:frame text:anchor-type="page" text:anchor-page-number="1" draw:z-index="12" draw:name="https://docs.google.com/drawings/d/s7CR3x_gnoIUE56Toeyuu8w/image?w=20&amp;h=20&amp;rev=1&amp;ac=1" draw:style-name="gr1" draw:text-style-name="P51" svg:width="0.528cm" svg:height="0.528cm" svg:x="0cm" svg:y="-0.84cm">
        <draw:image xlink:href="Pictures/100002010000001400000014D875BDC8.png" xlink:type="simple" xlink:show="embed" xlink:actuate="onLoad">
          <text:p/>
        </draw:image>
      </draw:frame>
      <draw:frame text:anchor-type="page" text:anchor-page-number="1" draw:z-index="14" draw:name="https://docs.google.com/drawings/d/sNCccT0z8eDGL4_fzeosKpQ/image?w=20&amp;h=20&amp;rev=1&amp;ac=1" draw:style-name="gr1" draw:text-style-name="P51" svg:width="0.528cm" svg:height="0.528cm" svg:x="0cm" svg:y="-0.84cm">
        <draw:image xlink:href="Pictures/100002010000001400000014D875BDC8.png" xlink:type="simple" xlink:show="embed" xlink:actuate="onLoad">
          <text:p/>
        </draw:image>
      </draw:frame>
      <draw:frame text:anchor-type="page" text:anchor-page-number="1" draw:z-index="16" draw:name="https://docs.google.com/drawings/d/sAFFl03x0z6dAWXI12-TFlQ/image?w=20&amp;h=20&amp;rev=1&amp;ac=1" draw:style-name="gr1" draw:text-style-name="P51" svg:width="0.528cm" svg:height="0.528cm" svg:x="0cm" svg:y="-0.727cm">
        <draw:image xlink:href="Pictures/100002010000001400000014D875BDC8.png" xlink:type="simple" xlink:show="embed" xlink:actuate="onLoad">
          <text:p/>
        </draw:image>
      </draw:frame>
      <draw:frame text:anchor-type="page" text:anchor-page-number="1" draw:z-index="18" draw:name="https://docs.google.com/drawings/d/sMpKgEaaLfEkGWlVqE0ZYug/image?w=20&amp;h=20&amp;rev=1&amp;ac=1" draw:style-name="gr1" draw:text-style-name="P51" svg:width="0.528cm" svg:height="0.528cm" svg:x="0cm" svg:y="-0.727cm">
        <draw:image xlink:href="Pictures/100002010000001400000014D875BDC8.png" xlink:type="simple" xlink:show="embed" xlink:actuate="onLoad">
          <text:p/>
        </draw:image>
      </draw:frame>
      <draw:frame text:anchor-type="page" text:anchor-page-number="1" draw:z-index="20" draw:name="https://docs.google.com/drawings/d/sOiK8kvmncICJv7nYQ2rX5w/image?w=20&amp;h=20&amp;rev=1&amp;ac=1" draw:style-name="gr1" draw:text-style-name="P51" svg:width="0.528cm" svg:height="0.528cm" svg:x="0cm" svg:y="-0.84cm">
        <draw:image xlink:href="Pictures/100002010000001400000014D875BDC8.png" xlink:type="simple" xlink:show="embed" xlink:actuate="onLoad">
          <text:p/>
        </draw:image>
      </draw:frame>
      <text:p text:style-name="P27"><text:span text:style-name="T7"/></text:p>
      <text:p text:style-name="P33"><text:span text:style-name="T7">Einwilligungserklärung</text:span></text:p>
      <text:p text:style-name="P9"/>
      <text:p text:style-name="P9">I. Einwilligung zur Verarbeitung von Kontaktdaten</text:p>
      <text:p text:style-name="P14">Hiermit willige ich,<text:line-break/><text:line-break/>Name ___________________________________________________<text:line-break/><text:line-break/>Anschrift _________________________________________________</text:p>
      <text:p text:style-name="P12"/>
      <text:p text:style-name="P20">ein, dass der Kosmetiker/ die Kosmetikerin/ das Kosmetikinstitut </text:p>
      <text:p text:style-name="P19"><text:span text:style-name="T1"><text:line-break/>Name:</text:span><text:span text:style-name="T6"> Lilia Dell Cosmetic <text:s text:c="71"/></text:span><text:span text:style-name="T1"><text:line-break/></text:span></text:p>
      <text:p text:style-name="P15"><text:span text:style-name="T1">Anschrift:</text:span><text:span text:style-name="T6"> Am Kaiserkai 30, 20457 Hamburg <text:s text:c="43"/></text:span></text:p>
      <text:p text:style-name="P14"><text:line-break/>meine personenbezogenen Daten, die ich im Rahmen der Kontaktaufnahme bzw. während der Vertragsbeziehung mitgeteilt habe (E-Mail-Adresse, Name, Telefonnummer) verarbeiten darf. </text:p>
      <text:p text:style-name="P15"><text:span text:style-name="T1">Insbesondere dürfen meine Daten genutzt werden, um: </text:span><text:span text:style-name="T15"><text:s/></text:span></text:p>
      <text:list xml:id="list6601741692343964169" text:style-name="L1">
        <text:list-item>
          <text:p text:style-name="P28">mich via E-Mail zu kontaktieren</text:p>
        </text:list-item>
        <text:list-item>
          <text:p text:style-name="P28">mich via SMS zu kontaktieren</text:p>
        </text:list-item>
        <text:list-item>
          <text:p text:style-name="P28">mich telefonisch zu kontaktieren</text:p>
        </text:list-item>
        <text:list-item>
          <text:p text:style-name="P28">mich via Whatsapp zu kontaktieren</text:p>
        </text:list-item>
      </text:list>
      <text:p text:style-name="P7"><text:span text:style-name="T15">Mir ist bewusst, dass WhatsApp, I</text:span><text:span text:style-name="T8">nc. 1601 Willow Road, Menlo Park, California 94025, USA, personenbezogene Daten (insbesondere Metadaten der Kommunikation erhält, die auch auf Servern in Staaten außerhalb der EU (USA) verarbeitet werden. </text:span></text:p>
      <text:p text:style-name="P8">WhatsApp ist ein Dienst von der Facebook Ireland Ltd., 4 Grand Canal Square, Grand Canal Harbour, Dublin 2, Irland. <text:s/>Facebook ist unter dem Privacy-Shield-Abkommen zertifiziert und bietet hierdurch eine Garantie, das europäische Datenschutzrecht einzuhalten. Dennoch besteht ein Risiko in Bezug auf Datenschutz, da nicht eindeutig transparent ist, wie WhatsApp und gegebenenfalls dritte Unternehmen die personenbezogenen Daten verarbeitet.</text:p>
      <text:p text:style-name="P29"/>
      <text:p text:style-name="P29"/>
      <text:p text:style-name="P29"/>
      <text:p text:style-name="P29"/>
      <text:list xml:id="list1115424049339441425" text:style-name="L2">
        <text:list-header>
          <text:p text:style-name="P30"/>
        </text:list-header>
        <text:list-item>
          <text:p text:style-name="P30"><text:soft-page-break/>mich via Facebook Messenger zu kontaktieren</text:p>
          <text:p text:style-name="P30"/>
        </text:list-item>
      </text:list>
      <text:p text:style-name="P8"><text:bookmark-start text:name="_Hlk512860308"/>Dieser Kontaktdienst wird von der Facebook Ireland Ltd., 4 Grand Canal Square, Grand Canal Harbour, Dublin 2, Irland betrieben. <text:s/>Facebook ist unter dem Privacy-Shield-Abkommen zertifiziert und bietet hierdurch eine Garantie, das europäische Datenschutzrecht einzuhalten. Dennoch besteht ein Risiko in Bezug auf Datenschutz, da nicht eindeutig transparent ist, wie Facebook die personenbezogenen Daten verarbeitet. </text:p>
      <text:list xml:id="list7504290876665910349" text:style-name="L3">
        <text:list-header>
          <text:p text:style-name="P31"/>
        </text:list-header>
        <text:list-item>
          <text:p text:style-name="P31"><text:bookmark-end text:name="_Hlk512860308"/>mich via Direct Message bei Instagram zu kontaktieren</text:p>
        </text:list-item>
      </text:list>
      <text:p text:style-name="P8">Dieser Kontaktdienst wird von der Facebook Ireland Ltd., 4 Grand Canal Square, Grand Canal Harbour, Dublin 2, Irland betrieben. Facebook ist unter dem Privacy-Shield-Abkommen zertifiziert und bietet hierdurch eine Garantie, das europäische Datenschutzrecht einzuhalten. Dennoch besteht ein Risiko in Bezug auf Datenschutz, da nicht eindeutig transparent ist, wie Facebook über Instagram die personenbezogenen Daten verarbeitet.</text:p>
      <text:p text:style-name="P26"/>
      <text:list xml:id="list3631559683351835640" text:style-name="L4">
        <text:list-header>
          <text:p text:style-name="P34"/>
        </text:list-header>
        <text:list-item>
          <text:p text:style-name="P34">in der Kundenkartei auf dem Computer abgespeichert zu werden</text:p>
        </text:list-item>
        <text:list-item>
          <text:p text:style-name="P34">mich per E-Mail zu kontaktieren </text:p>
        </text:list-item>
        <text:list-item>
          <text:p text:style-name="P34">in der Kundenkartei in schriftlicher Form abgespeichert zu werden</text:p>
          <text:p text:style-name="P38"/>
        </text:list-item>
      </text:list>
      <text:list xml:id="list7414645479103979594" text:style-name="WWNum2">
        <text:list-header>
          <text:p text:style-name="P39"><draw:control text:anchor-type="as-char" draw:z-index="23" draw:style-name="gr2" draw:text-style-name="P52" svg:width="0.503cm" svg:height="0.436cm" draw:control="control1"/></text:p>
          <text:p text:style-name="P39">mir postalisch besondere Angebote (Werbung) zuzusenden. Die Werbung erfolgt zu den folgenden Themen: aktuelle Angebote, Kosmetik und Pflege wird 1 Mal pro Monat versandt. </text:p>
          <text:p text:style-name="P39">Zu besonderen Zeiten (Muttertag, Weihnachten etc. gibt es zusätzliche Angebote). </text:p>
          <text:p text:style-name="P39">Sie können jederzeit der Zustellung für die Zukunft widersprechen. </text:p>
        </text:list-header>
      </text:list>
      <text:p text:style-name="P9">Längere Speicherung der Daten</text:p>
      <text:list xml:id="list7408865010539772182" text:style-name="WWNum13">
        <text:list-header>
          <text:p text:style-name="P47">Ich willige ein, dass die Daten auch nach der Auftragserfüllung für weitere Behandlungen gespeichert werden.</text:p>
        </text:list-header>
      </text:list>
      <text:p text:style-name="P15"><text:span text:style-name="T2">Widerrufsrecht</text:span><text:span text:style-name="T1"><text:line-break/>Ich kann diese Einwilligung oder auch nur Teile davon jederzeit (per E-Mail, lilia@liliadell.de) widerrufen.</text:span><text:span text:style-name="T17"> </text:span></text:p>
      <text:p text:style-name="P18"><text:span text:style-name="Rot"><text:span text:style-name="T11">Sobald die Behandlung von Personen unter 16 Jahren erfolgt ist dieser Passus einzufügen und von dem Erziehungsberechtigten zu unterzeichnen. </text:span></text:span></text:p>
      <text:p text:style-name="P18"><text:span text:style-name="T9"><text:line-break/></text:span><text:span text:style-name="T12">Einwilligung Erziehungsberechtigter</text:span><text:span text:style-name="T9"><text:line-break/></text:span><text:span text:style-name="Rot"><text:span text:style-name="T10">Ich willige außerdem ein, dass die personenbezogenen Daten meines Kindes _______________________________________________________ (unter 16 Jahren)</text:span></text:span></text:p>
      <text:p text:style-name="P18"><text:span text:style-name="Rot"><text:span text:style-name="T10">zum o.g. Zweck gespeichert und verarbeitet werden dürfen.</text:span></text:span></text:p>
      <text:p text:style-name="P11"><text:soft-page-break/></text:p>
      <text:p text:style-name="P11">_______________________________________</text:p>
      <text:p text:style-name="P24">Ort, Datum<text:tab/>Unterschrift des Kunden </text:p>
      <text:p text:style-name="P9"/>
      <text:p text:style-name="P9"/>
      <text:p text:style-name="P9"/>
      <text:p text:style-name="P9"/>
      <text:p text:style-name="P9"/>
      <text:p text:style-name="P9"/>
      <text:p text:style-name="P9">II. Einwilligung über die Verarbeitung besonderer personenbezogener Daten </text:p>
      <text:p text:style-name="P15"><text:span text:style-name="T1"><text:line-break/></text:span><text:span text:style-name="T5">Lilia Dell darf </text:span><text:span text:style-name="T1">die folgenden besonderen personenbezogenen Daten nach Art. 9 DSGVO verarbeiten. Diese Angaben sind erforderlich damit meine kosmetische Behandlung erfolgen kann.</text:span></text:p>
      <text:p text:style-name="P14">Ich willige ein, dass die folgenden besonderen personenbezogenen Daten nach Art. 9 DSGVO von mir verarbeitet werden, wie:</text:p>
      <text:list xml:id="list4852183939733763234" text:style-name="WWNum4">
        <text:list-item>
          <text:p text:style-name="P35"><text:s/>Gesundheitsdaten (Allergien)</text:p>
        </text:list-item>
        <text:list-item>
          <text:p text:style-name="P35"><text:s/>Andere Gesundheitsdaten</text:p>
        </text:list-item>
        <text:list-item>
          <text:p text:style-name="P35"><text:s/>Einnahme von bestimmten Medikamenten</text:p>
        </text:list-item>
        <text:list-item>
          <text:p text:style-name="P35"><text:s/></text:p>
          <text:p text:style-name="P49"><text:span text:style-name="Rot"><text:span text:style-name="T10"><text:s text:c="158"/></text:span></text:span></text:p>
          <text:p text:style-name="P48"><text:span text:style-name="Rot"><text:span text:style-name="T10">Ich bin damit einverstanden, dass Gesundheitsdaten und Lichtbilder, die während einer Hautanalyse über ein Gerät erfolgen, zu Auswertungszwecken gespeichert werden. Ich verwende das/ die folgenden Geräte Hauttestanalysegerät, Handy und Kamera. Bei diesem Gerät werden diese Daten gespeichert. Nach Angabe des Herstellers werden diese </text:span></text:span></text:p>
        </text:list-item>
      </text:list>
      <text:p text:style-name="P21"><text:span text:style-name="Rot"><text:span text:style-name="T10">erhobenen Daten nach einer Zeit gelöscht. Es besteht ein Auftragsdatenverarbeitungsvertrag mit dem Hersteller. </text:span></text:span></text:p>
      <text:p text:style-name="P9"/>
      <text:p text:style-name="P9">Längere Speicherung der Daten</text:p>
      <text:list xml:id="list36557665" text:continue-list="list7408865010539772182" text:style-name="WWNum13">
        <text:list-item>
          <text:p text:style-name="P47"><text:s text:c="4"/>Ich willige ein, dass die Daten auch nach der Auftragserfüllung für weitere Behandlungen gespeichert werden.</text:p>
        </text:list-item>
      </text:list>
      <text:p text:style-name="P9"/>
      <text:p text:style-name="P15"><text:span text:style-name="T2">Widerrufsrecht</text:span><text:span text:style-name="T1"><text:line-break/>Ich kann diese Einwilligung oder auch nur Teile davon jederzeit (per lilia@liliadell.de) widerrufen.</text:span><text:span text:style-name="T17"> </text:span></text:p>
      <text:p text:style-name="P9"><text:soft-page-break/></text:p>
      <text:p text:style-name="P9"/>
      <text:p text:style-name="P9"/>
      <text:p text:style-name="P12">________________________________________</text:p>
      <text:p text:style-name="P14">Ort, Datum<text:tab/>Unterschrift des Kunden </text:p>
      <text:p text:style-name="P12"/>
      <text:p text:style-name="P12"/>
      <text:p text:style-name="P12"/>
      <text:p text:style-name="P12"/>
      <text:p text:style-name="P12"/>
      <text:p text:style-name="P12"/>
      <text:p text:style-name="P9">III. Nutzung der Bildnisse für Werbung etc. </text:p>
      <text:p text:style-name="P3"/>
      <text:p text:style-name="P5"><text:bookmark-start text:name="_Hlk512539720"/><text:span text:style-name="T3">Ich gestatte die Nutzung der Bildnisse zu den nachstehenden Bedingungen (ankreuzen ja/nein).</text:span><text:span text:style-name="T1"><text:line-break/></text:span></text:p>
      <text:p text:style-name="P5"><text:span text:style-name="T3">Ich erkläre mich damit einverstanden, dass die angefertigten Aufnahmen (Lichtbild) in unveränderter oder veränderter Form durch Lilia Dell</text:span><text:span text:style-name="T1"><text:line-break/></text:span></text:p>
      <text:list xml:id="list7870017340140231534" text:style-name="WWNum6">
        <text:list-item>
          <text:p text:style-name="P41"><text:s/>ohne jede Beschränkung des sachlichen, räumlichen oder zeitlichen Verwendungsbereiches<text:tab/></text:p>
        </text:list-item>
      </text:list>
      <text:p text:style-name="P22"><draw:frame draw:style-name="fr1" draw:name="Grafik1" text:anchor-type="as-char" svg:width="0.529cm" svg:height="0.529cm" draw:z-index="1"><draw:image xlink:href="Pictures/100002010000001400000014D875BDC8.png" xlink:type="simple" xlink:show="embed" xlink:actuate="onLoad"/></draw:frame><text:span text:style-name="T1"> ja<text:tab/><text:tab/></text:span><draw:frame draw:style-name="fr1" draw:name="1" text:anchor-type="as-char" svg:width="0.529cm" svg:height="0.529cm" draw:z-index="3"><draw:image xlink:href="Pictures/100002010000001400000014D875BDC8.png" xlink:type="simple" xlink:show="embed" xlink:actuate="onLoad"/></draw:frame><text:span text:style-name="T1"> nein</text:span></text:p>
      <text:list xml:id="list36538468" text:continue-numbering="true" text:style-name="WWNum6">
        <text:list-item>
          <text:p text:style-name="P41"><text:s text:c="3"/>nur für redaktionelle Zwecke<text:tab/><text:tab/><text:tab/></text:p>
        </text:list-item>
      </text:list>
      <text:p text:style-name="P22"><draw:frame draw:style-name="fr1" draw:name="2" text:anchor-type="as-char" svg:width="0.529cm" svg:height="0.529cm" draw:z-index="5"><draw:image xlink:href="Pictures/100002010000001400000014D875BDC8.png" xlink:type="simple" xlink:show="embed" xlink:actuate="onLoad"/></draw:frame><text:span text:style-name="T1"> ja<text:tab/><text:tab/></text:span><draw:frame draw:style-name="fr1" draw:name="3" text:anchor-type="as-char" svg:width="0.529cm" svg:height="0.529cm" draw:z-index="7"><draw:image xlink:href="Pictures/100002010000001400000014D875BDC8.png" xlink:type="simple" xlink:show="embed" xlink:actuate="onLoad"/></draw:frame><text:span text:style-name="T1"> nein</text:span></text:p>
      <text:list xml:id="list36558704" text:continue-numbering="true" text:style-name="WWNum6">
        <text:list-item>
          <text:p text:style-name="P41"><text:s text:c="4"/>für redaktionelle und werbliche Zwecke<text:tab/></text:p>
        </text:list-item>
      </text:list>
      <text:p text:style-name="P22"><draw:frame draw:style-name="fr1" draw:name="4" text:anchor-type="as-char" svg:width="0.529cm" svg:height="0.529cm" draw:z-index="9"><draw:image xlink:href="Pictures/100002010000001400000014D875BDC8.png" xlink:type="simple" xlink:show="embed" xlink:actuate="onLoad"/></draw:frame><text:span text:style-name="T1"> ja<text:tab/><text:tab/></text:span><draw:frame draw:style-name="fr1" draw:name="5" text:anchor-type="as-char" svg:width="0.529cm" svg:height="0.529cm" draw:z-index="11"><draw:image xlink:href="Pictures/100002010000001400000014D875BDC8.png" xlink:type="simple" xlink:show="embed" xlink:actuate="onLoad"/></draw:frame><text:span text:style-name="T1"> nein</text:span></text:p>
      <text:p text:style-name="P5"><text:span text:style-name="T1"><text:line-break/></text:span><text:span text:style-name="T3">vervielfältigt, verbreitet, ausgestellt und öffentlich wiedergegeben werden. </text:span></text:p>
      <text:p text:style-name="P3">Diese Einwilligung umfasst auch die Digitalisierung und die elektronische Bearbeitung, das Retuschieren sowie die Verwendung der Bildnisse für Montagen. </text:p>
      <text:p text:style-name="P3"/>
      <text:p text:style-name="P3">Ich bin damit einverstanden, dass die Bilder insbesondere für folgende Zwecke genutzt werden:</text:p>
      <text:p text:style-name="P1"/>
      <text:list xml:id="list36548290" text:continue-list="list36557665" text:style-name="WWNum13">
        <text:list-item>
          <text:p text:style-name="P44"><text:span text:style-name="Rot"><text:span text:style-name="T18"><text:s text:c="4"/>für die Website </text:span></text:span></text:p>
        </text:list-item>
      </text:list>
      <text:list xml:id="list5362949361113010588" text:style-name="WWNum10">
        <text:list-item>
          <text:p text:style-name="P45"><text:span text:style-name="Rot"><text:span text:style-name="T18"><text:s/>Referenz in Social-Media-Kanälen</text:span></text:span></text:p>
        </text:list-item>
        <text:list-item>
          <text:p text:style-name="P45"><text:span text:style-name="Rot"><text:span text:style-name="T18"><text:s/>Referenz in Facebook</text:span></text:span></text:p>
        </text:list-item>
        <text:list-item>
          <text:p text:style-name="P45"><text:soft-page-break/><text:span text:style-name="Rot"><text:span text:style-name="T18"><text:s/>Referenz auf einem Flyer</text:span></text:span></text:p>
        </text:list-item>
        <text:list-item>
          <text:p text:style-name="P45"><text:span text:style-name="Rot"><text:span text:style-name="T18"><text:s text:c="2"/>Referenz in der Presse </text:span></text:span></text:p>
        </text:list-item>
        <text:list-item>
          <text:p text:style-name="P45"><text:span text:style-name="Rot"><text:span text:style-name="T18"><text:s/>Referenz in digitaler Werbung </text:span></text:span></text:p>
        </text:list-item>
      </text:list>
      <text:p text:style-name="P5"><text:span text:style-name="Rot"><text:span text:style-name="T18"/></text:span></text:p>
      <text:p text:style-name="P5"><text:span text:style-name="Rot"><text:span text:style-name="T18">Ich bin damit einverstanden, dass mein Name bei der Verwendung genannt wird</text:span></text:span></text:p>
      <text:list xml:id="list8557359655799773513" text:style-name="WWNum12">
        <text:list-item>
          <text:p text:style-name="P46"><text:span text:style-name="Rot"><text:span text:style-name="T18"><text:s text:c="6"/>ja<text:tab/><text:tab/></text:span></text:span></text:p>
        </text:list-item>
        <text:list-item>
          <text:p text:style-name="P46"><text:span text:style-name="Rot"><text:span text:style-name="T18"><text:s text:c="2"/>nein</text:span></text:span></text:p>
        </text:list-item>
        <text:list-item>
          <text:p text:style-name="P46"><text:span text:style-name="Rot"><text:span text:style-name="T18"><text:s text:c="3"/>Die Namensnennung wie folgt erfolgen soll ________________________________</text:span></text:span><text:span text:style-name="Rot"><text:span text:style-name="T20"><text:line-break/></text:span></text:span></text:p>
        </text:list-item>
      </text:list>
      <text:p text:style-name="P13"><text:bookmark-end text:name="_Hlk512539720"/></text:p>
      <text:p text:style-name="P19"><text:span text:style-name="T2">Widerrufsrecht</text:span><text:span text:style-name="T1"><text:line-break/>Ich kann diese Einwilligung oder auch nur Teile davon jede</text:span><text:span text:style-name="T5">rzeit (lilia@liliadell.de) </text:span><text:span text:style-name="T1">widerrufen.</text:span></text:p>
      <text:p text:style-name="P12"/>
      <text:p text:style-name="P12">_________________________________________</text:p>
      <text:p text:style-name="P14">Ort, Datum<text:tab/>Unterschrift des Kunden </text:p>
      <text:p text:style-name="P9"/>
      <text:p text:style-name="P9">IV. Nutzung eines Testimonials </text:p>
      <text:p text:style-name="P5"><text:span text:style-name="T3">Ich gestatte die Nutzung meines Empfehlungstextes (Testimonial) zu den nachstehenden Bedingungen (ankreuzen ja/nein).</text:span><text:span text:style-name="T1"><text:line-break/></text:span><text:span text:style-name="T3">Ich erkläre mich damit einverstanden, dass der von mir angefertigte Empfehlungstext </text:span></text:p>
      <text:p text:style-name="P5"><text:span text:style-name="T3">in unveränderter Form durc</text:span><text:span text:style-name="T4">h Lilia Dell</text:span></text:p>
      <text:p text:style-name="P3"/>
      <text:list xml:id="list1144210971166670968" text:style-name="WWNum14">
        <text:list-item>
          <text:p text:style-name="P42">ohne jede Beschränkung des sachlichen, räumlichen oder zeitlichen Verwendungsbereiches<text:tab/><text:tab/></text:p>
        </text:list-item>
      </text:list>
      <text:p text:style-name="P22"><draw:frame draw:style-name="fr1" draw:name="6" text:anchor-type="as-char" svg:width="0.529cm" svg:height="0.529cm" draw:z-index="13"><draw:image xlink:href="Pictures/100002010000001400000014D875BDC8.png" xlink:type="simple" xlink:show="embed" xlink:actuate="onLoad"/></draw:frame><text:span text:style-name="T1"> ja<text:tab/><text:tab/></text:span><draw:frame draw:style-name="fr1" draw:name="7" text:anchor-type="as-char" svg:width="0.529cm" svg:height="0.529cm" draw:z-index="15"><draw:image xlink:href="Pictures/100002010000001400000014D875BDC8.png" xlink:type="simple" xlink:show="embed" xlink:actuate="onLoad"/></draw:frame><text:span text:style-name="T1"> nein</text:span></text:p>
      <text:p text:style-name="P23"/>
      <text:list xml:id="list36532067" text:continue-numbering="true" text:style-name="WWNum14">
        <text:list-item>
          <text:p text:style-name="P42">nur für redaktionelle Zwecke<text:tab/><text:tab/><text:tab/></text:p>
        </text:list-item>
      </text:list>
      <text:p text:style-name="P22"><draw:frame draw:style-name="fr1" draw:name="8" text:anchor-type="as-char" svg:width="0.529cm" svg:height="0.529cm" draw:z-index="17"><draw:image xlink:href="Pictures/100002010000001400000014D875BDC8.png" xlink:type="simple" xlink:show="embed" xlink:actuate="onLoad"/></draw:frame><text:span text:style-name="T1"> ja<text:tab/><text:tab/></text:span><draw:frame draw:style-name="fr1" draw:name="9" text:anchor-type="as-char" svg:width="0.529cm" svg:height="0.529cm" draw:z-index="19"><draw:image xlink:href="Pictures/100002010000001400000014D875BDC8.png" xlink:type="simple" xlink:show="embed" xlink:actuate="onLoad"/></draw:frame><text:span text:style-name="T1"> nein</text:span></text:p>
      <text:p text:style-name="P23"/>
      <text:list xml:id="list36560377" text:continue-numbering="true" text:style-name="WWNum14">
        <text:list-item>
          <text:p text:style-name="P42">für redaktionelle und werbliche Zwecke<text:tab/></text:p>
        </text:list-item>
      </text:list>
      <text:p text:style-name="P22"><draw:frame draw:style-name="fr1" draw:name="10" text:anchor-type="as-char" svg:width="0.529cm" svg:height="0.529cm" draw:z-index="21"><draw:image xlink:href="Pictures/100002010000001400000014D875BDC8.png" xlink:type="simple" xlink:show="embed" xlink:actuate="onLoad"/></draw:frame><text:span text:style-name="T1"> ja<text:tab/><text:tab/></text:span><draw:frame draw:style-name="fr1" draw:name="11" text:anchor-type="as-char" svg:width="0.529cm" svg:height="0.529cm" draw:z-index="22"><draw:image xlink:href="Pictures/100002010000001400000014D875BDC8.png" xlink:type="simple" xlink:show="embed" xlink:actuate="onLoad"/></draw:frame><text:span text:style-name="T1"> nein</text:span></text:p>
      <text:p text:style-name="P5"><text:span text:style-name="T1"><text:line-break/></text:span><text:span text:style-name="T3">vervielfältigt, verbreitet, ausgestellt und öffentlich wiedergegeben werden. Diese Einwilligung umfasst auch die Digitalisierung des Testimonials. </text:span></text:p>
      <text:p text:style-name="P3"/>
      <text:p text:style-name="P3">Ich bin damit einverstanden, dass mein Testimonial insbesondere für folgende Zwecke genutzt werden:</text:p>
      <text:p text:style-name="P5"><text:soft-page-break/><text:span text:style-name="T1"><text:line-break/></text:span><text:span text:style-name="Rot"><text:span text:style-name="T19">❒</text:span></text:span><text:span text:style-name="Rot"><text:span text:style-name="T18"> </text:span></text:span><text:bookmark-start text:name="_Hlk512583282"/><text:span text:style-name="Rot"><text:span text:style-name="T18">Referenz für die Website </text:span></text:span></text:p>
      <text:list xml:id="list36549701" text:continue-list="list5362949361113010588" text:style-name="WWNum10">
        <text:list-item>
          <text:p text:style-name="P45"><text:span text:style-name="Rot"><text:span text:style-name="T18"><text:s/>Referenz in Social-Media-Kanälen</text:span></text:span></text:p>
        </text:list-item>
        <text:list-item>
          <text:p text:style-name="P45"><text:span text:style-name="Rot"><text:span text:style-name="T18"><text:s/>Referenz in Facebook</text:span></text:span></text:p>
        </text:list-item>
        <text:list-item>
          <text:p text:style-name="P45"><text:span text:style-name="Rot"><text:span text:style-name="T18"><text:s/>Referenz auf einem Flyer</text:span></text:span></text:p>
        </text:list-item>
        <text:list-item>
          <text:p text:style-name="P45"><text:span text:style-name="Rot"><text:span text:style-name="T18"><text:s/>Referenz in der Presse </text:span></text:span></text:p>
        </text:list-item>
        <text:list-item>
          <text:p text:style-name="P45"><text:span text:style-name="Rot"><text:span text:style-name="T18"><text:s/>Referenz in digitaler Werbung </text:span></text:span></text:p>
        </text:list-item>
      </text:list>
      <text:p text:style-name="P5"><text:bookmark-end text:name="_Hlk512583282"/><text:span text:style-name="Rot"><text:span text:style-name="T18"/></text:span></text:p>
      <text:p text:style-name="P5"><text:span text:style-name="Rot"><text:span text:style-name="T18">Ich bin damit einverstanden, dass mein Name (Vorname und Nachname abgekürzt mit dem ersten Buchstaben, Ort) bei der Verwendung genannt wird</text:span></text:span></text:p>
      <text:list xml:id="list36532457" text:continue-list="list8557359655799773513" text:style-name="WWNum12">
        <text:list-item>
          <text:p text:style-name="P46"><text:span text:style-name="Rot"><text:span text:style-name="T18"><text:s text:c="6"/>ja<text:tab/><text:tab/></text:span></text:span></text:p>
        </text:list-item>
        <text:list-item>
          <text:p text:style-name="P46"><text:span text:style-name="Rot"><text:span text:style-name="T18"><text:s text:c="2"/>nein</text:span></text:span></text:p>
        </text:list-item>
        <text:list-item>
          <text:p text:style-name="P46"><text:span text:style-name="Rot"><text:span text:style-name="T18"><text:s text:c="4"/></text:span></text:span><text:bookmark-start text:name="_Hlk512576999"/><text:span text:style-name="Rot"><text:span text:style-name="T18">Die Namensnennung wie folgt erfolgen soll ________________________________</text:span></text:span><text:bookmark-end text:name="_Hlk512576999"/><text:span text:style-name="Rot"><text:span text:style-name="T18"><text:line-break/></text:span></text:span></text:p>
        </text:list-item>
      </text:list>
      <text:p text:style-name="P12"/>
      <text:p text:style-name="P15"><text:span text:style-name="T2">Widerrufsrecht</text:span><text:span text:style-name="T1"><text:line-break/>Ich kann diese Einwilligung oder auch nur Teile davon jederzeit (lilia@liliadell.de) widerrufen.</text:span><text:span text:style-name="T17"> </text:span></text:p>
      <text:p text:style-name="P2"/>
      <text:p text:style-name="P4"><text:span text:style-name="Rot"><text:span text:style-name="T20"/></text:span></text:p>
      <text:p text:style-name="P12">____________________________________</text:p>
      <text:p text:style-name="P14">Ort, Datum<text:tab/>Unterschrift des Kunden </text:p>
      <text:p text:style-name="P10"/>
      <text:p text:style-name="P10"/>
      <text:p text:style-name="P10"/>
      <text:p text:style-name="P4"><text:span text:style-name="Rot"><text:span text:style-name="T13">V. Weitergabe an Dritte</text:span></text:span></text:p>
      <text:p text:style-name="P4"><text:span text:style-name="Rot"><text:span text:style-name="T14"/></text:span></text:p>
      <text:p text:style-name="P4"><text:span text:style-name="Rot"><text:span text:style-name="T14">Ich bin darüber informiert worden und damit einverstanden, dass meine personenbezogenen Daten für die Erfüllung des Vertragszweckes auch an dritte Unternehmen weitergeleitet werden. </text:span></text:span></text:p>
      <text:p text:style-name="P4"><text:span text:style-name="Rot"><text:span text:style-name="T14"/></text:span></text:p>
      <text:p text:style-name="P4"><text:span text:style-name="Rot"><text:span text:style-name="T16">❒</text:span></text:span><text:span text:style-name="Rot"><text:span text:style-name="T14"> Cloud-Dienste, wie z.B. „Google Calendar“ (um Termine zu verwalten)</text:span></text:span></text:p>
      <text:p text:style-name="P4"><text:span text:style-name="Rot"><text:span text:style-name="T14"/></text:span></text:p>
      <text:p text:style-name="P4"><text:span text:style-name="Rot"><text:span text:style-name="T14"/></text:span></text:p>
      <text:p text:style-name="P4"><text:span text:style-name="Rot"><text:span text:style-name="T14"/></text:span></text:p>
      <text:p text:style-name="P4"><text:span text:style-name="Rot"><text:span text:style-name="T14"/></text:span></text:p>
      <text:p text:style-name="P4"><text:span text:style-name="Rot"><text:span text:style-name="T14"/></text:span></text:p>
      <text:p text:style-name="P4"><text:span text:style-name="Rot"><text:span text:style-name="T14"/></text:span></text:p>
      <text:p text:style-name="P4"><text:span text:style-name="Rot"><text:span text:style-name="T14"/></text:span></text:p>
      <text:p text:style-name="P4"><text:span text:style-name="Rot"><text:span text:style-name="T14"/></text:span></text:p>
      <text:p text:style-name="P6"><text:bookmark-start text:name="_Hlk512580052"/><text:soft-page-break/></text:p>
      <text:p text:style-name="P16"><text:bookmark-start text:name="_Hlk512580074"/>____________________________________</text:p>
      <text:p text:style-name="P17"><text:bookmark-end text:name="_Hlk512580052"/>Ort, Datum<text:tab/>Unterschrift des Kunden </text:p>
      <text:p text:style-name="P15"><text:bookmark-end text:name="_Hlk5125800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OpenSymbol" svg:font-family="OpenSymbol"/>
    <style:font-face style:name="Arial3" svg:font-family="Arial" style:font-family-generic="swiss"/>
    <style:font-face style:name="Arial Unicode MS" svg:font-family="'Arial Unicode MS'"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ahnschrift SemiLight" svg:font-family="'Bahnschrift SemiLight'" style:font-family-generic="swiss" style:font-pitch="variable"/>
    <style:font-face style:name="Calibri Light" svg:font-family="'Calibri Light'"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fo:padding="0cm" fo:border="none"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color="#000000" style:font-name="Helvetica" fo:font-size="11pt" style:font-size-asian="11pt" style:font-name-complex="Arial Unicode MS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ot" style:family="text">
      <style:text-properties fo:color="#c82505" fo:language="de" fo:country="DE"/>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color="#000000" style:font-name="Helvetica" style:font-name-complex="Arial Unicode MS1"/>
    </style:style>
    <style:style style:name="Kommentarthema_20_Zchn" style:display-name="Kommentarthema Zchn" style:family="text" style:parent-style-name="Kommentartext_20_Zchn">
      <style:text-properties fo:color="#000000" style:font-name="Helvetica" fo:font-weight="bold" style:font-weight-asian="bold" style:font-name-complex="Arial Unicode MS1" style:font-weight-complex="bold"/>
    </style:style>
    <style:style style:name="Sprechblasentext_20_Zchn" style:display-name="Sprechblasentext Zchn" style:family="text" style:parent-style-name="Default_20_Paragraph_20_Font">
      <style:text-properties fo:color="#000000" style:font-name="Segoe UI" fo:font-size="9pt" style:font-size-asian="9pt" style:font-name-complex="Segoe UI1" style:font-size-complex="9pt"/>
    </style:style>
    <style:style style:name="Kopfzeile_20_Zchn" style:display-name="Kopfzeile Zchn" style:family="text" style:parent-style-name="Default_20_Paragraph_20_Font">
      <style:text-properties fo:color="#000000" style:font-name="Helvetica" fo:font-size="11pt" style:font-size-asian="11pt" style:font-name-complex="Arial Unicode MS1" style:font-size-complex="11pt"/>
    </style:style>
    <style:style style:name="Fußzeile_20_Zchn" style:display-name="Fußzeile Zchn" style:family="text" style:parent-style-name="Default_20_Paragraph_20_Font">
      <style:text-properties fo:color="#000000" style:font-name="Helvetica" fo:font-size="11pt" style:font-size-asian="11pt" style:font-name-complex="Arial Unicode MS1" style:font-size-complex="11pt"/>
    </style:style>
    <style:style style:name="Unresolved_20_Mention" style:display-name="Unresolved Mention" style:family="text" style:parent-style-name="Default_20_Paragraph_20_Font">
      <style:text-properties fo:color="#808080"/>
    </style:style>
    <style:style style:name="ListLabel_20_1" style:display-name="ListLabel 1" style:family="text">
      <style:text-properties fo:font-variant="normal" fo:text-transform="none" style:text-outline="false" style:text-line-through-style="solid" style:text-line-through-type="double" style:text-position="0% 100%" fo:letter-spacing="normal" style:letter-kerning="true" style:text-scale="100%" style:font-relief="none"/>
    </style:style>
    <style:style style:name="ListLabel_20_2" style:display-name="ListLabel 2" style:family="text">
      <style:text-properties fo:font-variant="normal" fo:text-transform="none" style:text-outline="false" style:text-line-through-style="solid" style:text-line-through-type="double" style:text-position="0% 100%" fo:letter-spacing="normal" fo:font-style="normal" fo:font-weight="normal" style:letter-kerning="true" style:font-name-asian="Arial Unicode MS1" style:font-style-asian="normal" style:font-weight-asian="normal" style:font-name-complex="Arial Unicode MS1"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solid" style:text-line-through-type="double" style:text-position="0% 100%" fo:letter-spacing="normal" fo:font-style="normal" fo:font-weight="normal" style:letter-kerning="true" style:font-name-asian="Wingdings1" style:font-style-asian="normal" style:font-weight-asian="normal" style:font-name-complex="Wingdings1" style:font-style-complex="normal" style:font-weight-complex="normal" style:text-scale="100%" style:font-relief="none"/>
    </style:style>
    <style:style style:name="ListLabel_20_4" style:display-name="ListLabel 4"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6.235cm" fo:text-indent="-0.346cm" fo:margin-left="0.346cm"/>
        </style:list-level-properties>
      </text:list-level-style-bullet>
      <text:list-level-style-bullet text:level="2" text:style-name="ListLabel_20_1" style:num-suffix="❒" text:bullet-char="❒">
        <style:list-level-properties text:list-level-position-and-space-mode="label-alignment">
          <style:list-level-label-alignment text:label-followed-by="listtab" text:list-tab-stop-position="16.235cm" fo:text-indent="-0.346cm" fo:margin-left="0.663cm"/>
        </style:list-level-properties>
      </text:list-level-style-bullet>
      <text:list-level-style-bullet text:level="3" text:style-name="ListLabel_20_1" style:num-suffix="❒" text:bullet-char="❒">
        <style:list-level-properties text:list-level-position-and-space-mode="label-alignment">
          <style:list-level-label-alignment text:label-followed-by="listtab" text:list-tab-stop-position="16.235cm" fo:text-indent="-0.346cm" fo:margin-left="0.981cm"/>
        </style:list-level-properties>
      </text:list-level-style-bullet>
      <text:list-level-style-bullet text:level="4" text:style-name="ListLabel_20_1" style:num-suffix="❒" text:bullet-char="❒">
        <style:list-level-properties text:list-level-position-and-space-mode="label-alignment">
          <style:list-level-label-alignment text:label-followed-by="listtab" text:list-tab-stop-position="16.235cm" fo:text-indent="-0.346cm" fo:margin-left="1.298cm"/>
        </style:list-level-properties>
      </text:list-level-style-bullet>
      <text:list-level-style-bullet text:level="5" text:style-name="ListLabel_20_1" style:num-suffix="❒" text:bullet-char="❒">
        <style:list-level-properties text:list-level-position-and-space-mode="label-alignment">
          <style:list-level-label-alignment text:label-followed-by="listtab" text:list-tab-stop-position="16.235cm" fo:text-indent="-0.346cm" fo:margin-left="1.616cm"/>
        </style:list-level-properties>
      </text:list-level-style-bullet>
      <text:list-level-style-bullet text:level="6" text:style-name="ListLabel_20_1" style:num-suffix="❒" text:bullet-char="❒">
        <style:list-level-properties text:list-level-position-and-space-mode="label-alignment">
          <style:list-level-label-alignment text:label-followed-by="listtab" text:list-tab-stop-position="16.235cm" fo:text-indent="-0.346cm" fo:margin-left="1.933cm"/>
        </style:list-level-properties>
      </text:list-level-style-bullet>
      <text:list-level-style-bullet text:level="7" text:style-name="ListLabel_20_1" style:num-suffix="❒" text:bullet-char="❒">
        <style:list-level-properties text:list-level-position-and-space-mode="label-alignment">
          <style:list-level-label-alignment text:label-followed-by="listtab" text:list-tab-stop-position="16.235cm" fo:text-indent="-0.346cm" fo:margin-left="2.251cm"/>
        </style:list-level-properties>
      </text:list-level-style-bullet>
      <text:list-level-style-bullet text:level="8" text:style-name="ListLabel_20_1" style:num-suffix="❒" text:bullet-char="❒">
        <style:list-level-properties text:list-level-position-and-space-mode="label-alignment">
          <style:list-level-label-alignment text:label-followed-by="listtab" text:list-tab-stop-position="16.235cm" fo:text-indent="-0.346cm" fo:margin-left="2.568cm"/>
        </style:list-level-properties>
      </text:list-level-style-bullet>
      <text:list-level-style-bullet text:level="9" text:style-name="ListLabel_20_1" style:num-suffix="❒" text:bullet-char="❒">
        <style:list-level-properties text:list-level-position-and-space-mode="label-alignment">
          <style:list-level-label-alignment text:label-followed-by="listtab" text:list-tab-stop-position="16.235cm" fo:text-indent="-0.346cm" fo:margin-left="2.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6.235cm" fo:text-indent="-0.346cm" fo:margin-left="0.346cm"/>
        </style:list-level-properties>
      </text:list-level-style-bullet>
      <text:list-level-style-bullet text:level="2" text:style-name="ListLabel_20_1" style:num-suffix="❒" text:bullet-char="❒">
        <style:list-level-properties text:list-level-position-and-space-mode="label-alignment">
          <style:list-level-label-alignment text:label-followed-by="listtab" text:list-tab-stop-position="16.235cm" fo:text-indent="-0.346cm" fo:margin-left="0.663cm"/>
        </style:list-level-properties>
      </text:list-level-style-bullet>
      <text:list-level-style-bullet text:level="3" text:style-name="ListLabel_20_1" style:num-suffix="❒" text:bullet-char="❒">
        <style:list-level-properties text:list-level-position-and-space-mode="label-alignment">
          <style:list-level-label-alignment text:label-followed-by="listtab" text:list-tab-stop-position="16.235cm" fo:text-indent="-0.346cm" fo:margin-left="0.981cm"/>
        </style:list-level-properties>
      </text:list-level-style-bullet>
      <text:list-level-style-bullet text:level="4" text:style-name="ListLabel_20_1" style:num-suffix="❒" text:bullet-char="❒">
        <style:list-level-properties text:list-level-position-and-space-mode="label-alignment">
          <style:list-level-label-alignment text:label-followed-by="listtab" text:list-tab-stop-position="16.235cm" fo:text-indent="-0.346cm" fo:margin-left="1.298cm"/>
        </style:list-level-properties>
      </text:list-level-style-bullet>
      <text:list-level-style-bullet text:level="5" text:style-name="ListLabel_20_1" style:num-suffix="❒" text:bullet-char="❒">
        <style:list-level-properties text:list-level-position-and-space-mode="label-alignment">
          <style:list-level-label-alignment text:label-followed-by="listtab" text:list-tab-stop-position="16.235cm" fo:text-indent="-0.346cm" fo:margin-left="1.616cm"/>
        </style:list-level-properties>
      </text:list-level-style-bullet>
      <text:list-level-style-bullet text:level="6" text:style-name="ListLabel_20_1" style:num-suffix="❒" text:bullet-char="❒">
        <style:list-level-properties text:list-level-position-and-space-mode="label-alignment">
          <style:list-level-label-alignment text:label-followed-by="listtab" text:list-tab-stop-position="16.235cm" fo:text-indent="-0.346cm" fo:margin-left="1.933cm"/>
        </style:list-level-properties>
      </text:list-level-style-bullet>
      <text:list-level-style-bullet text:level="7" text:style-name="ListLabel_20_1" style:num-suffix="❒" text:bullet-char="❒">
        <style:list-level-properties text:list-level-position-and-space-mode="label-alignment">
          <style:list-level-label-alignment text:label-followed-by="listtab" text:list-tab-stop-position="16.235cm" fo:text-indent="-0.346cm" fo:margin-left="2.251cm"/>
        </style:list-level-properties>
      </text:list-level-style-bullet>
      <text:list-level-style-bullet text:level="8" text:style-name="ListLabel_20_1" style:num-suffix="❒" text:bullet-char="❒">
        <style:list-level-properties text:list-level-position-and-space-mode="label-alignment">
          <style:list-level-label-alignment text:label-followed-by="listtab" text:list-tab-stop-position="16.235cm" fo:text-indent="-0.346cm" fo:margin-left="2.568cm"/>
        </style:list-level-properties>
      </text:list-level-style-bullet>
      <text:list-level-style-bullet text:level="9" text:style-name="ListLabel_20_1" style:num-suffix="❒" text:bullet-char="❒">
        <style:list-level-properties text:list-level-position-and-space-mode="label-alignment">
          <style:list-level-label-alignment text:label-followed-by="listtab" text:list-tab-stop-position="16.235cm" fo:text-indent="-0.346cm" fo:margin-left="2.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6.235cm" fo:text-indent="-0.907cm" fo:margin-left="1.27cm"/>
        </style:list-level-properties>
        <style:text-properties style:font-name="Arial Unicode MS"/>
      </text:list-level-style-bullet>
      <text:list-level-style-bullet text:level="2" text:style-name="ListLabel_20_3" style:num-suffix="o" text:bullet-char="o">
        <style:list-level-properties text:list-level-position-and-space-mode="label-alignment">
          <style:list-level-label-alignment text:label-followed-by="listtab" text:list-tab-stop-position="16.235cm" fo:text-indent="-0.693cm" fo:margin-left="2.598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text:list-tab-stop-position="16.235cm" fo:text-indent="-0.693cm" fo:margin-left="3.868cm"/>
        </style:list-level-properties>
        <style:text-properties style:font-name="Arial Unicode MS"/>
      </text:list-level-style-bullet>
      <text:list-level-style-bullet text:level="4" text:style-name="ListLabel_20_2" style:num-suffix="•" text:bullet-char="•">
        <style:list-level-properties text:list-level-position-and-space-mode="label-alignment">
          <style:list-level-label-alignment text:label-followed-by="listtab" text:list-tab-stop-position="16.235cm" fo:text-indent="-0.693cm" fo:margin-left="5.138cm"/>
        </style:list-level-properties>
        <style:text-properties style:font-name="Arial Unicode MS"/>
      </text:list-level-style-bullet>
      <text:list-level-style-bullet text:level="5" text:style-name="ListLabel_20_3" style:num-suffix="o" text:bullet-char="o">
        <style:list-level-properties text:list-level-position-and-space-mode="label-alignment">
          <style:list-level-label-alignment text:label-followed-by="listtab" text:list-tab-stop-position="16.235cm" fo:text-indent="-0.693cm" fo:margin-left="6.408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16.235cm" fo:text-indent="-0.693cm" fo:margin-left="7.678cm"/>
        </style:list-level-properties>
        <style:text-properties style:font-name="Arial Unicode MS"/>
      </text:list-level-style-bullet>
      <text:list-level-style-bullet text:level="7" text:style-name="ListLabel_20_2" style:num-suffix="•" text:bullet-char="•">
        <style:list-level-properties text:list-level-position-and-space-mode="label-alignment">
          <style:list-level-label-alignment text:label-followed-by="listtab" text:list-tab-stop-position="16.235cm" fo:text-indent="-0.693cm" fo:margin-left="8.948cm"/>
        </style:list-level-properties>
        <style:text-properties style:font-name="Arial Unicode MS"/>
      </text:list-level-style-bullet>
      <text:list-level-style-bullet text:level="8" text:style-name="ListLabel_20_3" style:num-suffix="o" text:bullet-char="o">
        <style:list-level-properties text:list-level-position-and-space-mode="label-alignment">
          <style:list-level-label-alignment text:label-followed-by="listtab" text:list-tab-stop-position="16.235cm" fo:text-indent="-0.693cm" fo:margin-left="10.218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6.235cm" fo:text-indent="-0.693cm" fo:margin-left="11.488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6.235cm" fo:text-indent="-0.907cm" fo:margin-left="1.27cm"/>
        </style:list-level-properties>
        <style:text-properties style:font-name="Arial Unicode MS"/>
      </text:list-level-style-bullet>
      <text:list-level-style-bullet text:level="2" text:style-name="ListLabel_20_3" style:num-suffix="o" text:bullet-char="o">
        <style:list-level-properties text:list-level-position-and-space-mode="label-alignment">
          <style:list-level-label-alignment text:label-followed-by="listtab" text:list-tab-stop-position="16.235cm" fo:text-indent="-0.693cm" fo:margin-left="2.598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text:list-tab-stop-position="16.235cm" fo:text-indent="-0.693cm" fo:margin-left="3.868cm"/>
        </style:list-level-properties>
        <style:text-properties style:font-name="Arial Unicode MS"/>
      </text:list-level-style-bullet>
      <text:list-level-style-bullet text:level="4" text:style-name="ListLabel_20_2" style:num-suffix="•" text:bullet-char="•">
        <style:list-level-properties text:list-level-position-and-space-mode="label-alignment">
          <style:list-level-label-alignment text:label-followed-by="listtab" text:list-tab-stop-position="16.235cm" fo:text-indent="-0.693cm" fo:margin-left="5.138cm"/>
        </style:list-level-properties>
        <style:text-properties style:font-name="Arial Unicode MS"/>
      </text:list-level-style-bullet>
      <text:list-level-style-bullet text:level="5" text:style-name="ListLabel_20_3" style:num-suffix="o" text:bullet-char="o">
        <style:list-level-properties text:list-level-position-and-space-mode="label-alignment">
          <style:list-level-label-alignment text:label-followed-by="listtab" text:list-tab-stop-position="16.235cm" fo:text-indent="-0.693cm" fo:margin-left="6.408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16.235cm" fo:text-indent="-0.693cm" fo:margin-left="7.678cm"/>
        </style:list-level-properties>
        <style:text-properties style:font-name="Arial Unicode MS"/>
      </text:list-level-style-bullet>
      <text:list-level-style-bullet text:level="7" text:style-name="ListLabel_20_2" style:num-suffix="•" text:bullet-char="•">
        <style:list-level-properties text:list-level-position-and-space-mode="label-alignment">
          <style:list-level-label-alignment text:label-followed-by="listtab" text:list-tab-stop-position="16.235cm" fo:text-indent="-0.693cm" fo:margin-left="8.948cm"/>
        </style:list-level-properties>
        <style:text-properties style:font-name="Arial Unicode MS"/>
      </text:list-level-style-bullet>
      <text:list-level-style-bullet text:level="8" text:style-name="ListLabel_20_3" style:num-suffix="o" text:bullet-char="o">
        <style:list-level-properties text:list-level-position-and-space-mode="label-alignment">
          <style:list-level-label-alignment text:label-followed-by="listtab" text:list-tab-stop-position="16.235cm" fo:text-indent="-0.693cm" fo:margin-left="10.218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6.235cm" fo:text-indent="-0.693cm" fo:margin-left="11.488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text:list-tab-stop-position="16.235cm" fo:text-indent="-1.249cm" fo:margin-left="1.249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6.235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6.235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235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16.2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16.235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235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6.235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6.235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list-level-properties text:list-level-position-and-space-mode="label-alignment">
          <style:list-level-label-alignment text:label-followed-by="listtab" text:list-tab-stop-position="16.235cm" fo:text-indent="-1.249cm" fo:margin-left="1.249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6.235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6.235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235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16.2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16.235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235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6.235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6.235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text:list-tab-stop-position="16.235cm" fo:text-indent="-1.249cm" fo:margin-left="1.249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6.235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6.235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235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16.2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16.235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235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6.235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6.235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text:list-tab-stop-position="16.235cm" fo:text-indent="-1.249cm" fo:margin-left="1.249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6.235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6.235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235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16.2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16.235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235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6.235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6.235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6.235cm" fo:text-indent="-0.346cm" fo:margin-left="0.346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6.235cm" fo:text-indent="-0.346cm" fo:margin-left="0.346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6.235cm" fo:text-indent="-0.346cm" fo:margin-left="0.346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6.235cm" fo:text-indent="-0.346cm" fo:margin-left="0.552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7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8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5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9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3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6.235cm" fo:text-indent="-0.346cm" fo:margin-left="0.346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a">
        <style:list-level-properties text:list-level-position-and-space-mode="label-alignment">
          <style:list-level-label-alignment text:label-followed-by="listtab" text:list-tab-stop-position="16.235cm" fo:text-indent="-1.249cm" fo:margin-left="1.249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6.235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6.235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235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16.2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16.235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235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6.235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6.235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cc00" style:font-name="Calibri Light" fo:font-size="32pt" style:font-size-asian="32pt" style:font-size-complex="32pt"/>
    </style:style>
    <style:style style:name="MP2" style:family="paragraph" style:parent-style-name="Standard">
      <style:paragraph-properties fo:text-align="center" style:justify-single-word="false" fo:background-color="#ffffff">
        <style:background-image/>
      </style:paragraph-properties>
      <style:text-properties fo:color="#333333" style:font-name="Arial1" fo:font-size="20pt" style:font-size-asian="20pt" style:font-name-complex="Arial2" style:font-size-complex="20pt"/>
    </style:style>
    <style:style style:name="MP3" style:family="paragraph" style:parent-style-name="Standard">
      <style:text-properties fo:color="#808080" style:font-name="Arial1" fo:font-size="15pt" style:font-size-asian="15pt" style:font-name-complex="Arial2" style:font-size-complex="15pt"/>
    </style:style>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lilia dell cosmetic </text:p>
      </style:header>
      <style:footer>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brina Keese-Haufs</meta:initial-creator>
    <meta:editing-cycles>4</meta:editing-cycles>
    <meta:print-date>2018-04-27T07:47:00</meta:print-date>
    <meta:creation-date>2018-05-02T08:41:00</meta:creation-date>
    <dc:date>2018-05-23T16:35:12.09</dc:date>
    <meta:editing-duration>PT32S</meta:editing-duration>
    <meta:generator>OpenOffice/4.0.0$Win32 OpenOffice.org_project/400m3$Build-9702</meta:generator>
    <meta:document-statistic meta:table-count="0" meta:image-count="12" meta:object-count="0" meta:page-count="7" meta:paragraph-count="103" meta:word-count="1000" meta:character-count="80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